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01C0000001C549397C9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404040" style:font-name="Helvetica" fo:font-size="14pt" fo:font-style="italic" fo:font-weight="normal" style:font-name-asian="Helvetica" style:font-size-asian="14pt" style:font-style-asian="italic" style:font-weight-asian="normal" style:font-name-complex="Helvetica" style:font-size-complex="14pt" style:font-style-complex="italic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404040" style:font-name="Helvetica" fo:font-size="14pt" fo:font-style="italic" fo:font-weight="bold" style:font-name-asian="Helvetica" style:font-size-asian="14pt" style:font-style-asian="italic" style:font-weight-asian="bold" style:font-name-complex="Helvetica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ArialMT" fo:font-size="13pt" style:font-name-asian="ArialMT" style:font-size-asian="13pt" style:font-name-complex="ArialMT" style:font-size-complex="13pt"/>
    </style:style>
    <style:style style:name="P5" style:family="paragraph" style:parent-style-name="Standard">
      <style:paragraph-properties fo:text-align="justify" style:justify-single-word="false" style:text-autospace="none"/>
      <style:text-properties style:use-window-font-color="true" style:font-name="ArialMT" fo:font-size="13pt" fo:font-style="italic" fo:font-weight="normal" style:font-name-asian="ArialMT" style:font-size-asian="13pt" style:font-style-asian="italic" style:font-weight-asian="normal" style:font-name-complex="ArialMT" style:font-size-complex="13pt" style:font-style-complex="italic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ArialMT" fo:font-size="13pt" fo:font-style="italic" fo:font-weight="bold" style:font-name-asian="ArialMT" style:font-size-asian="13pt" style:font-style-asian="italic" style:font-weight-asian="bold" style:font-name-complex="ArialMT" style:font-size-complex="13pt" style:font-style-complex="italic" style:font-weight-complex="bold"/>
    </style:style>
    <style:style style:name="P7" style:family="paragraph" style:parent-style-name="Standard">
      <style:paragraph-properties fo:margin-top="0.199cm" fo:margin-bottom="0cm" fo:line-height="150%" fo:text-align="center" style:justify-single-word="false" style:text-autospace="none"/>
      <style:text-properties fo:color="#404040" style:font-name="Helvetica" fo:font-size="14pt" fo:font-style="italic" fo:font-weight="bold" style:font-name-asian="Helvetica" style:font-size-asian="14pt" style:font-style-asian="italic" style:font-weight-asian="bold" style:font-name-complex="Helvetica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404040" style:font-name="Helvetica" fo:font-size="14pt" fo:font-style="italic" fo:font-weight="normal" style:font-name-asian="Helvetica" style:font-size-asian="14pt" style:font-style-asian="italic" style:font-weight-asian="normal" style:font-name-complex="Helvetica" style:font-size-complex="14pt" style:font-style-complex="italic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MT" fo:font-size="13pt" fo:font-style="italic" fo:font-weight="normal" style:font-name-asian="ArialMT" style:font-size-asian="13pt" style:font-style-asian="italic" style:font-weight-asian="normal" style:font-name-complex="ArialMT" style:font-size-complex="13pt" style:font-style-complex="italic" style:font-weight-complex="normal"/>
    </style:style>
    <style:style style:name="T1" style:family="text">
      <style:text-properties fo:color="#404040" style:font-name="Helvetica" fo:font-size="14pt" fo:font-style="italic" fo:font-weight="bold" style:font-name-asian="Helvetica" style:font-size-asian="14pt" style:font-style-asian="italic" style:font-weight-asian="bold" style:font-name-complex="Helvetica" style:font-size-complex="14pt" style:font-style-complex="italic" style:font-weight-complex="bold"/>
    </style:style>
    <style:style style:name="T2" style:family="text">
      <style:text-properties fo:color="#404040" style:font-name="Helvetica" fo:font-size="14pt" fo:font-style="italic" fo:font-weight="normal" style:font-name-asian="Helvetica" style:font-size-asian="14pt" style:font-style-asian="italic" style:font-weight-asian="normal" style:font-name-complex="Helvetica" style:font-size-complex="14pt" style:font-style-complex="italic" style:font-weight-complex="normal"/>
    </style:style>
    <style:style style:name="T3" style:family="text">
      <style:text-properties fo:color="#404040" style:font-name="Helvetica" fo:font-size="14pt" fo:font-style="normal" fo:font-weight="normal" style:font-name-asian="Helvetica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T4" style:family="text">
      <style:text-properties fo:color="#404040" style:font-name="Helvetica" fo:font-size="16pt" fo:font-style="italic" fo:font-weight="bold" style:font-name-asian="Helvetica" style:font-size-asian="16pt" style:font-style-asian="italic" style:font-weight-asian="bold" style:font-name-complex="Helvetica" style:font-size-complex="16pt" style:font-style-complex="italic" style:font-weight-complex="bold"/>
    </style:style>
    <style:style style:name="T5" style:family="text">
      <style:text-properties fo:color="#ff3c00" style:font-name="Helvetica" fo:font-size="14pt" fo:font-style="italic" fo:font-weight="normal" style:font-name-asian="Helvetica" style:font-size-asian="14pt" style:font-style-asian="italic" style:font-weight-asian="normal" style:font-name-complex="Helvetica" style:font-size-complex="14pt" style:font-style-complex="italic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d36a1" style:font-name="Helvetica" style:font-name-asian="Helvetica" style:font-name-complex="Helvetica"/>
    </style:style>
    <style:style style:name="T9" style:family="text">
      <style:text-properties fo:color="#0d36a1" style:font-name="Helvetica" style:text-underline-style="solid" style:text-underline-width="auto" style:text-underline-color="font-color" style:font-name-asian="Helvetica" style:font-name-complex="Helvetica"/>
    </style:style>
    <style:style style:name="fr1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UINGOÏ</text:p>
      <text:p text:style-name="P1"><text:span text:style-name="T1">Le groupe , créé en 1986 ; </text:span><text:span text:style-name="T3">se</text:span><text:span text:style-name="T1"> </text:span><text:span text:style-name="T3">consacre à la sauvegarde et la promotion du patrimoine traditionnel en Languedoc.</text:span></text:p>
      <text:p text:style-name="P1"><text:span text:style-name="T5">Guingoï</text:span><text:span text:style-name="T4"> </text:span><text:span text:style-name="T1">se compose d’une soixantaine de membres </text:span><text:span text:style-name="T2">; danseurs, chanteurs, musiciens mais aussi couturières et familles d’accueil, tous passionnés par le folklore local.</text:span></text:p>
      <text:p text:style-name="P1"><text:span text:style-name="T5">Guingoï</text:span><text:span text:style-name="T4"> </text:span><text:span text:style-name="T2">est un groupe reconnu, membre de l’IOV et du CID-Unesco </text:span></text:p>
      <text:p text:style-name="P3">Le groupe est ouvert sur le monde.</text:p>
      <text:p text:style-name="P2">Il s’est produit à travers toute l’Europe et a réalisé de nombreux échanges avec des groupes d’autres régions de France ou de l’étranger </text:p>
      <text:p text:style-name="P2"/>
      <text:p text:style-name="P3">Nos spectacles</text:p>
      <text:p text:style-name="P2">présentent la diversité géographique et ethnologique de notre région.</text:p>
      <text:p text:style-name="P2">Montagnards et villageois vêtus de costumes fidèlement reproduits d’après des documents du XIXème siècle, font revivre à travers danses, musiques et chants les moments clés que sont « Les moissons », « les châtaignes » sans oublier « le bord de mer ».</text:p>
      <text:p text:style-name="P2"/>
      <text:p text:style-name="P2">Site Web : <text:a xlink:type="simple" xlink:href="http://www.guingoi.fr/">www.guingoi.fr</text:a></text:p>
      <text:p text:style-name="P2"/>
      <text:p text:style-name="P2"><text:a xlink:type="simple" xlink:href="https://www.facebook.com/Guingoi">.</text:a><text:span text:style-name="T8"> </text:span><text:span text:style-name="T8"><draw:frame draw:style-name="fr1" draw:name="images1" text:anchor-type="as-char" svg:width="0.741cm" svg:height="0.741cm" draw:z-index="0"><draw:image xlink:href="Pictures/100002010000001C0000001C549397C9.png" xlink:type="simple" xlink:show="embed" xlink:actuate="onLoad"/></draw:frame></text:span><text:a xlink:type="simple" xlink:href="https://www.facebook.com/Guingoi"><text:span text:style-name="T9">GUINGOÏ</text:span></text:a></text:p>
      <text:p text:style-name="P7">GUINGOÏ</text:p>
      <text:p text:style-name="P2"/>
      <text:p text:style-name="P5">The group, founded in 1986; is dedicated to the preservation and promotion of traditional heritage in Languedoc.</text:p>
      <text:p text:style-name="P4"><text:span text:style-name="T7">Guingoï</text:span><text:span text:style-name="T6"> consists of about sixty members; dancers, singers, musicians but also seamstresses and host families, all passionate about the local folklore.</text:span></text:p>
      <text:p text:style-name="P4"><text:span text:style-name="T7">Guingoï</text:span><text:span text:style-name="T6"> is a recognized group, member of the IOV and the CID-Unesco</text:span><text:span text:style-name="T2">.</text:span></text:p>
      <text:p text:style-name="P5">The group is open to the world. He has performed throughout Europe and has made numerous exchanges with groups from other regions of France or from abroad.</text:p>
      <text:p text:style-name="P6">Our shows</text:p>
      <text:p text:style-name="P5">introduce the geographical and ethnological diversity of our region.</text:p>
      <text:p text:style-name="P5">Mountain dwellers and villagers dressed in costumes faithfully reproduced according to documents of the XIXth century.</text:p>
      <text:p text:style-name="P5">They are reliving, through dances, musics and songs, the key moments that are « The harvest », « The chestnuts » without forget « the edge of sea ».</text:p>
      <text:p text:style-name="P5"/>
      <text:p text:style-name="P2">Site Web : <text:a xlink:type="simple" xlink:href="http://www.guingoi.fr/">www.guingoi.fr</text:a></text:p>
      <text:p text:style-name="P2"/>
      <text:p text:style-name="P2"><text:a xlink:type="simple" xlink:href="https://www.facebook.com/Guingoi">.</text:a><text:span text:style-name="T8"> </text:span><text:span text:style-name="T8"><draw:frame draw:style-name="fr1" draw:name="images2" text:anchor-type="as-char" svg:width="0.741cm" svg:height="0.741cm" draw:z-index="1"><draw:image xlink:href="Pictures/100002010000001C0000001C549397C9.png" xlink:type="simple" xlink:show="embed" xlink:actuate="onLoad"/></draw:frame></text:span><text:a xlink:type="simple" xlink:href="https://www.facebook.com/Guingoi"><text:span text:style-name="T9">GUINGOÏ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 Neue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Helvetica Neu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 Neue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 Ne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Galtier</meta:initial-creator>
    <meta:creation-date>2014-02-27T10:28:45</meta:creation-date>
    <dc:date>2014-03-04T09:14:22</dc:date>
    <dc:creator>Claude Galtier</dc:creator>
    <meta:editing-duration>PT11M16S</meta:editing-duration>
    <meta:editing-cycles>4</meta:editing-cycles>
    <meta:generator>OpenOffice/4.0.1$Unix OpenOffice.org_project/401m5$Build-9714</meta:generator>
    <meta:document-statistic meta:table-count="0" meta:image-count="2" meta:object-count="0" meta:page-count="1" meta:paragraph-count="22" meta:word-count="285" meta:character-count="1757"/>
  </office:meta>
</office:document-meta>
</file>